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line-height-at-least="0.1388in"/>
    </style:style>
    <style:style style:name="P6" style:parent-style-name="Standard" style:family="paragraph">
      <style:paragraph-properties style:line-height-at-least="0.1388in"/>
      <style:text-properties style:font-name-asian="Times New Roman" style:font-name-complex="Times New Roman" fo:font-size="10pt" style:font-size-asian="10pt"/>
    </style:style>
    <style:style style:name="P7" style:parent-style-name="Standard" style:family="paragraph">
      <style:paragraph-properties style:line-height-at-least="0.1388in"/>
      <style:text-properties style:font-name-asian="Times New Roman" style:font-name-complex="Times New Roman" fo:font-size="10pt" style:font-size-asian="10pt"/>
    </style:style>
    <style:style style:name="P8" style:parent-style-name="Standard" style:family="paragraph">
      <style:paragraph-properties style:line-height-at-least="0.1388in"/>
    </style:style>
    <style:style style:name="T9" style:parent-style-name="Predvolenépísmoodseku" style:family="text">
      <style:text-properties style:font-name-asian="Times New Roman" style:font-name-complex="Times New Roman" fo:font-size="10pt" style:font-size-asian="10pt"/>
    </style:style>
    <style:style style:name="T10" style:parent-style-name="Predvolenépísmoodseku" style:family="text">
      <style:text-properties style:font-name-asian="Times New Roman" style:font-name-complex="Times New Roman"/>
    </style:style>
    <style:style style:name="T1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style:line-height-at-least="0.1388in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line-height-at-least="0.1388in"/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style:line-height-at-least="0.1388in"/>
      <style:text-properties style:font-name-asian="Times New Roman" style:font-name-complex="Times New Roman"/>
    </style:style>
    <style:style style:name="P15" style:parent-style-name="Standard" style:family="paragraph">
      <style:paragraph-properties style:line-height-at-least="0.1388in"/>
      <style:text-properties style:font-name-asian="Times New Roman" style:font-name-complex="Times New Roman"/>
    </style:style>
    <style:style style:name="P16" style:parent-style-name="Standard" style:family="paragraph">
      <style:paragraph-properties style:line-height-at-least="0.1388in"/>
    </style:style>
    <style:style style:name="P1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8" style:parent-style-name="Standard" style:family="paragraph">
      <style:paragraph-properties fo:line-height="150%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2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line-height="150%"/>
    </style:style>
    <style:style style:name="T2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........................</text:p>
      <text:p text:style-name="P3">meno a adresa<text:s/>žiadateľa</text:p>
      <text:p text:style-name="P4"/>
      <text:p text:style-name="P5"/>
      <text:p text:style-name="P6"><text:tab/><text:tab/><text:tab/><text:tab/><text:tab/><text:tab/><text:tab/><text:tab/></text:p>
      <text:p text:style-name="P7"/>
      <text:p text:style-name="P8"><text:span text:style-name="T9"><text:s text:c="112"/></text:span><text:span text:style-name="T10"><text:s text:c="14"/></text:span><text:span text:style-name="T11"><text:s text:c="2"/>Obec Krškany <text:s text:c="67"/></text:span></text:p>
      <text:p text:style-name="P12"><text:tab/><text:tab/><text:tab/><text:tab/><text:tab/><text:tab/><text:tab/><text:tab/><text:s text:c="15"/>Krškany 115</text:p>
      <text:p text:style-name="P13"><text:tab/><text:tab/><text:tab/><text:tab/><text:tab/><text:tab/><text:tab/><text:tab/><text:s text:c="15"/>934 01 Levice <text:s/></text:p>
      <text:p text:style-name="P14"/>
      <text:p text:style-name="P15"><text:s text:c="45"/></text:p>
      <text:p text:style-name="P16"/>
      <text:p text:style-name="P17"><text:tab/><text:tab/><text:tab/><text:tab/><text:tab/><text:tab/><text:tab/><text:tab/><text:tab/><text:s text:c="3"/>V Krškanoch, dňa..................... <text:s text:c="10"/></text:p>
      <text:p text:style-name="P18"/>
      <text:p text:style-name="Standard"/>
      <text:p text:style-name="Standard"/>
      <text:p text:style-name="Standard"><text:span text:style-name="T19">Vec:<text:s/></text:span><text:span text:style-name="T20">Žiadosť o vydanie záväzného stanoviska</text:span></text:p>
      <text:p text:style-name="P21"/>
      <text:p text:style-name="P22"><text:tab/>Týmto podávam žiadosť o vydanie záväzného<text:s/>stanoviska:</text:p>
      <text:p text:style-name="Standard"><text:span text:style-name="T23">□<text:s/></text:span>k realizácii stavby: …......................................................................................................................</text:p>
      <text:p text:style-name="Standard"><text:span text:style-name="T24">□<text:s/></text:span>k odstráneniu stavby: …..................................................................................................................</text:p>
      <text:p text:style-name="Standard"><text:span text:style-name="T25">□<text:s/></text:span>ku zmene užívania stavby: ….........................................................................................................</text:p>
      <text:p text:style-name="P26"><text:span text:style-name="T27">□<text:s/></text:span>k vyňatiu pôdy <text:s text:c="15"/>m2 <text:s/>/zmena druhu pozemku/</text:p>
      <text:p text:style-name="P28">parcelné číslo<text:s/><text:s text:c="25"/>list vlas. č. <text:s text:c="26"/>kat. úz. <text:s text:c="36"/>Krškany.</text:p>
      <text:p text:style-name="P29">Podľa predloženej projektovej dokumentácie vypracovanej projektantom …....................................</text:p>
      <text:p text:style-name="P30">..............................................................................................................................................................</text:p>
      <text:p text:style-name="Standard">z dôvodu <text:s/>…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 ..........</text:p>
      <text:p text:style-name="Standard"><text:tab/><text:tab/><text:tab/><text:tab/><text:tab/><text:tab/><text:tab/><text:tab/><text:s text:c="15"/>podpis žiadateľ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ÁRDYOVÁ Ľubica</meta:initial-creator>
    <dc:creator>CIBULOVÁ Mária</dc:creator>
    <meta:creation-date>2020-11-23T09:12:00Z</meta:creation-date>
    <dc:date>2020-11-23T09:12:00Z</dc:date>
    <meta:print-date>2020-10-14T11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66" meta:row-count="12" meta:non-whitespace-character-count="1505"/>
  </office:meta>
</office:document-meta>
</file>